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21</text:p>
          </table:table-cell>
          <table:table-cell table:number-columns-repeated="4" table:style-name="ce10"/>
          <table:table-cell office:value-type="string" table:style-name="ce12">
            <text:p>20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2" table:style-name="ce17">
            <text:p>7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46:70</text:p>
          </table:table-cell>
          <table:covered-table-cell/>
          <table:table-cell office:value-type="float" office:value="280707.68" table:style-name="ce20">
            <text:p>280707,6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307001:654</text:p>
          </table:table-cell>
          <table:covered-table-cell/>
          <table:table-cell office:value-type="float" office:value="38508.21" table:style-name="ce20">
            <text:p>38508,2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351001:96</text:p>
          </table:table-cell>
          <table:covered-table-cell/>
          <table:table-cell office:value-type="float" office:value="1388265.32" table:style-name="ce22">
            <text:p>1388265,3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7">
            <text:p>20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4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1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3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5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5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6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2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2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200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1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1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5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1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1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1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1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1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1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1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16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16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1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1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1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16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1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1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1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1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1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17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1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1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1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1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1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1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1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17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000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3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3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4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4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4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4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4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4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9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2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7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2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24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4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54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46:4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46: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46:7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46:7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46:7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46:7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59: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69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2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2000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2502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2517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1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177: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207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2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2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2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2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2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22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2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2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2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2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2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2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2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2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2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2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2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2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2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22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2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20001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200019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20002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20002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20002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20002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4405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4405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100016: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1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100025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70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10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1100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111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000000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00000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000000:3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000000:3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000000:4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07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18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19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27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3000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300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300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3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3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2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2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2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2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2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2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2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200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2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200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2000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2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2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2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2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2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2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2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2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2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5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5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5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3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3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3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3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3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3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3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3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3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30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3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3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30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3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3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300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30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300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3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30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3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3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3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3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30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30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3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30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30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30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3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30001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400008: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400008: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4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4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01000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32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32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01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4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60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3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20000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000010: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00000:16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09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24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54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2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5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12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13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13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13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33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48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76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76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77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47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07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07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1007:5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1007:5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1023: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0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2:13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12:7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12:7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19: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501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60101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60101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6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901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601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0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001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001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001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20104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601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601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30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001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30000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00004:5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00008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0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05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500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1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1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1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1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64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6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0100009: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8:02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02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030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030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8:0400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04000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04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04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05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05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050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05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05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05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050001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0500015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8:060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8:06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8:38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8:48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8:5500019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8:550001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1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2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8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000000:3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08: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13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130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1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1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1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1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1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1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1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1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1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14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1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1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1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1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1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1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1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1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1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1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1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1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14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14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14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14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14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1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1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1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1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1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18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18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1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1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18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1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2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2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2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2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2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2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2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2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2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2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2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4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57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5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5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6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28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4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48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53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84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840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01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0100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010004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2:31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2:33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2:33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0101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0102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0103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0104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0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0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04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0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000000:13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7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1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380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5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5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5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01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07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07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07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07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07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07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07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07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07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07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07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07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07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07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07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07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07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07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07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07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07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07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07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07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07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07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07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08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08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08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08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08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08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08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08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08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08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08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08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08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08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08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08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1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1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1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1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1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1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1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1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1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1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1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1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1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33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33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300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3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4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4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4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4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4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4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4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4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4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4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4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4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4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5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45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45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4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4501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45026:20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45026:20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62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67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68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8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8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8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83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98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02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02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01041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0114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0116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0117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0117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0117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1170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117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117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11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118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18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18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18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18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18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18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18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19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119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19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19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19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19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2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21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2119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230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23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2309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26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26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26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26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26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26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26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27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27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27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33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42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6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9601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3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200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20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3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1200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19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2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2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20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45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58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58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650003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331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1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1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1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1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1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9:1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1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1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1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9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9:1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1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9:7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9:7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0:0101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0:050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0:06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0:3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0:3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0:45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0:45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0:450002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0:450002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010003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0100037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07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1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38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38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3801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38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380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3803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3803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382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3906002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40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4000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2:00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2:000000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2:0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2:0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2:010006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2:010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2:010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2:010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2:010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2:010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2:01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0100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010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15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3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4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4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5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3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41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41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7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7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1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106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79:20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5049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504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6086:18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7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1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48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49006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4900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4900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4900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4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6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6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6002:9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6002:9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6002:9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6045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6045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1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1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38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21">
            <text:p>712</text:p>
          </table:table-cell>
          <table:table-cell office:value-type="string" table:number-columns-spanned="3" table:number-rows-spanned="1" table:style-name="ce2">
            <text:p>36:34:0606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CBC17A818644C06A2F98C43C1F1EF86F40A3483842497D39F3BEBAC17ABFAB50376B4F2E9925621ED3BF871211A9B4BAA7E14D7D3DF88409A6AEC7E0FBC2F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Кожина Елена Викторовна</meta:initial-creator>
    <dc:creator>Пользователь</dc:creator>
    <meta:creation-date>2023-07-20T04:38:08Z</meta:creation-date>
    <dc:date>2023-07-20T04:38:08Z</dc:date>
  </office:meta>
</office:document-meta>
</file>